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АССКАЗ О МОИХ РОДИТЕЛЯХ И СТАРШЕЙ СЕСТРЕ НОРЕ</text:p>
      <text:p text:style-name="Standard"/>
      <text:p text:style-name="Standard">НЕСКОЛЬКО СЛОВ В КАЧЕСТВЕ ПРЕДИСЛОВИЯ</text:p>
      <text:p text:style-name="Standard"/>
      <text:p text:style-name="Standard">Мои отец и мама родились в позапрошлом веке в Закавказье, бывшем окраиной Российской империи. Оба они в молодые годы, но в разное время, вступили в компартию, отец за десять лет до октября, а мама в начале гражданской войны. Это многое определило в судьбе семьи.</text:p>
      <text:p text:style-name="Standard"/>
      <text:p text:style-name="Standard"><text:s/>После службы в царской армии отец, еще до первой мировой войны, эмигрировал заграницу, откуда возвратился в Россию уже после октябрьских событий 1917 года. <text:s/></text:p>
      <text:p text:style-name="Standard"/>
      <text:p text:style-name="Standard">Оба моих родителя были участниками гражданской войны. В осажденной Астрахани отец работал с С.М.Кировым. В 1919 году он <text:s/>председатель губкома партии, редактор армейской газеты.</text:p>
      <text:p text:style-name="Standard"><text:s text:c="2"/></text:p>
      <text:p text:style-name="Standard">Отец участвовал в установлении советской власти в трех Закавказских республиках, которые вскоре вошли в состав СССР, был добровольцем на польском фронте. <text:s/></text:p>
      <text:p text:style-name="Standard"/>
      <text:p text:style-name="Standard">В фонде Г.К.Орджоникидзе в Российском Государственном архиве социально-политической истории (РГАСПИ) хранится отдельная папка с отцовским письмом и его докладом Серго, датированными декабрем 1920 года, шесть листов подлинных документов, относящихся к планам советизации Грузии. </text:p>
      <text:p text:style-name="Standard"/>
      <text:p text:style-name="Standard">В 1962 году в Ереване уцелевшие свидетели тех событий рассказали мне, что после вступления Х1 российской красной армии в Тифлис Г.Орджоникидзе лично вручил отцу орден Красного знамени ЦИК РСФСР.</text:p>
      <text:p text:style-name="Standard"/>
      <text:p text:style-name="Standard">Моя <text:s/>сестра <text:s/>родилась в конце гражданской войны, после завершения которой семья переехала в Москву, где отец занимался партийной и журналистской работой.</text:p>
      <text:p text:style-name="Standard"><text:s/></text:p>
      <text:p text:style-name="Standard">Мама с 1922 по 1928 год работала в аппарате ЦК ВКП (б), сначала заведующей архивом , а затем помощником дежурного секретаря ЦК. Сталинские секретари Л.Мехлис и И.Товстуха были ее непосредственными начальниками. </text:p>
      <text:p text:style-name="Standard"/>
      <text:p text:style-name="Standard">В 1928 году маме удалось уйти из ЦК на учебу, и она закончила <text:s/>Менделеевский институт, после чего начала работать инженером-химиком в институте, который позже стал головным НИИ в области переработки нефти и газа (ВНИИ НП). </text:p>
      <text:p text:style-name="Standard"/>
      <text:p text:style-name="Standard">В середине тридцатых годов отец окончил Институт <text:s/>красной профессуры и был направлен на работу заграницу. В 1935-37 годах он руководил лондонским отделением ТАСС, а мама работала химиком в лаборатории, осуществлявшей аналитический контроль нефти, импортируемой СССР в Англию.</text:p>
      <text:p text:style-name="Standard"/>
      <text:p text:style-name="Standard">Сестра закончила в Лондоне среднюю парламентскую школу, столетие которой отмечалось в 2008 году. Позже в Москве она написала в своей биографии, что была единственной ученицей в своем классе, завоевавшей право поступить в Лондонский университет.</text:p>
      <text:p text:style-name="Standard"/>
      <text:p text:style-name="Standard">Семья вернулась в Москву в 1937 году. Отец был назначен заведующим Учпедгизом РСФСР. Выписка из решения ЦК по этому поводу подписана Н.Ежовым, который был тогда не только наркомом, но и секретарем ЦК. Это назначение отца <text:s/>стало последним.</text:p>
      <text:p text:style-name="Standard"/>
      <text:p text:style-name="Standard">В ночь на 7 ноября 1937 года отец был арестован и 9 мая следующего года расстрелян. Много <text:soft-page-break/>лет спустя два маршала, герои СССР - Иван Баграмян и Степан Крассовский назвали его имя <text:s/>в своих воспоминаниях.</text:p>
      <text:p text:style-name="Standard"/>
      <text:p text:style-name="Standard">Когда отца арестовали, мама была на пятом месяце беременности мною. От отца она не отказалась. Более того, ей удалось удержаться в партии. Как она боролась за честь мужа я расскажу подробнее ниже. </text:p>
      <text:p text:style-name="Standard"/>
      <text:p text:style-name="Standard">В 1945 году моя сестра окончила Второй московский медицинский институт, вступила в армию и отправилась служить на Дальний Восток. </text:p>
      <text:p text:style-name="Standard"/>
      <text:p text:style-name="Standard">Первого ноября 1946 года сестра была застрелена советским часовым у госпиталя в поселке Буревестник на о.Итуруп, где она работала. Через семь недель после случившегося, 22 декабря <text:s/>1946 года, органы ГБ в Москве отдали распоряжение Бюро ЗАГС Замоскворецкого района <text:span text:style-name="T1">”</text:span><text:span text:style-name="T2">зарегистрировать</text:span><text:span text:style-name="T1">”</text:span> в книге записи актов смерть моего отца, происшедшую якобы 18 марта 1943 года от паралича сердца. Такое совпадение дат (ноябрь и декабрь 1946 года) показывает, что инцидент, происшедший с сестрой скорее всего не случайность. Подробнее об этом я расскажу позже.</text:p>
      <text:p text:style-name="Standard"/>
      <text:p text:style-name="Standard">Ранее эвакуация разлучала нас с сестрой, и я запомнил лишь отдельные эпизоды нашего с ней общения. Как говорится, я был мал и глуп в то время, а потому не успел расспросить сестру об отце.</text:p>
      <text:p text:style-name="Standard"/>
      <text:p text:style-name="Standard">Мама продолжила работу во ВНИИ НП до 1964 года, защитила кандидатскую диссертацию, будучи уже в предпенсионном возрасте. Она автор патентов по синтезу присадок к моторным маслам <text:s/>для двигателей автомобилей ЗиС-110 и ВАЗ. </text:p>
      <text:p text:style-name="Standard">Мама умерла на 93 году жизни. Чуть более года спустя перестала существовать КПСС и распался Советский союз.</text:p>
      <text:p text:style-name="Standard"/>
      <text:p text:style-name="Standard">Военная коллегия Верховного суда СССР реабилитировала отца в июне 1955 года. </text:p>
      <text:p text:style-name="Standard"/>
      <text:p text:style-name="Standard">В том же году я закончил школу и поступил в Московский нефтяной институт имени И.М.Губкина. <text:s/>Мы с моей будущей женой Наташей были зачислены в одну из групп технологического факультета, который и окончили. Позже оба защитили кандидатские диссертации.</text:p>
      <text:p text:style-name="Standard"/>
      <text:p text:style-name="Standard">Наташа, как и моя мама, всю жизнь проработала во <text:s/>ВНИИ.</text:p>
      <text:p text:style-name="Standard"/>
      <text:p text:style-name="Standard">Как молодой специалист, я был распределен на работу в проектный институт промышленности синтетического <text:s/>каучука (ГИПРОКАУЧУК). Через четыре года я перешел на научную работу, сначала на кафедре своей альма-матер, Губкинского института, а затем во Всесоюзном научно-исследовательском химико-фармацевтическом институте им.С.Орджоникидзе (ВНИХФИ). </text:p>
      <text:p text:style-name="Standard"/>
      <text:p text:style-name="Standard">В 1994 году моя жена перенесла сложную операцию на артерии ноги, которую блестяще выполнил выдающийся российский хирург А.В.Покровский.</text:p>
      <text:p text:style-name="Standard"/>
      <text:p text:style-name="Standard">В конце 1995 года, в возрасте почти 58 лет мы с женой переехали в Израиль</text:p>
      <text:p text:style-name="Standard"/>
      <text:p text:style-name="Standard">Прочтя эти две страницы, читатель может решить, стоит ли продолжить чтение моего рассказ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21:46:00.58</meta:creation-date>
    <dc:date>2015-01-30T16:07:10.62</dc:date>
    <meta:editing-duration>PT23M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30" meta:word-count="773" meta:character-count="5262"/>
  </office:meta>
</office:document-meta>
</file>